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4pt" style:font-size-asian="24pt" style:font-name-complex="Times New Roman1" style:font-size-complex="2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ODULO DI ISCRIZIONE</text:span></text:p>
      <text:p text:style-name="P1"/>
      <text:p text:style-name="P2"><text:span text:style-name="T2">Il/la sottoscritto/a…………………………………. nato/a……………………………..</text:span></text:p>
      <text:p text:style-name="P2"><text:span text:style-name="T2">residente a …………………………………… in via……………………………………</text:span></text:p>
      <text:p text:style-name="P2"><text:span text:style-name="T2">iscritto/a <text:s/>all’Ordine dei Veterinari <text:s/>di …………………….. con il n°………… invia, in allegato, all’indirizzo e-mail dell’Ordine della Provincia di Savona, una relazione congressuale dal titolo:</text:span></text:p>
      <text:p text:style-name="P2"><text:span text:style-name="T2">………………………………………………………………………………………………….</text:span></text:p>
      <text:p text:style-name="P2"><text:span text:style-name="T2">…………………………………………………………………………………………………</text:span></text:p>
      <text:p text:style-name="P2"><text:span text:style-name="T2">in formato doc.</text:span></text:p>
      <text:p text:style-name="P2"><text:span text:style-name="T2">Dichiaro, se selezionato, di esporre la suddetta nel Seminario con una presentazione in formato Power Point della durata di 50 minuti che si svolgerà a Quiliano (Sv) in data 29/11/2015.</text:span></text:p>
      <text:p text:style-name="P2"><text:span text:style-name="T2">Allegato 1: Relazione</text:span></text:p>
      <text:p text:style-name="P2"><text:span text:style-name="T2">In fede</text:span></text:p>
      <text:p text:style-name="P2"><text:span text:style-name="T2">Dr/Dr.ssa <text:s/>……………………………………… (nome in stampatello)</text:span></text:p>
      <text:p text:style-name="P2"><text:span text:style-name="T2">……………………………….. (Fir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0rdine Veterinari Sv</meta:initial-creator>
    <dc:creator>0rdine Veterinari Sv</dc:creator>
    <meta:editing-cycles>8</meta:editing-cycles>
    <meta:creation-date>2014-08-26T19:38:00</meta:creation-date>
    <dc:date>2015-05-06T16:06:00</dc:date>
    <meta:editing-duration>PT17S</meta:editing-duration>
    <meta:generator>OpenOffice/4.1.1$Win32 OpenOffice.org_project/411m6$Build-9775</meta:generator>
    <meta:document-statistic meta:table-count="0" meta:image-count="0" meta:object-count="0" meta:page-count="1" meta:paragraph-count="12" meta:word-count="84" meta:character-count="6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